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style:font-size-complex="12pt"/>
    </style:style>
    <style:style style:name="P4" style:family="paragraph" style:parent-style-name="Standard">
      <style:paragraph-properties style:text-autospace="none"/>
      <style:text-properties style:font-size-complex="12pt"/>
    </style:style>
    <style:style style:name="P5" style:family="paragraph" style:parent-style-name="Standard">
      <style:paragraph-properties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text-position="super 58%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0.16cm"/>
          <style:tab-stop style:position="10.954cm"/>
          <style:tab-stop style:position="12.541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23" style:family="paragraph" style:parent-style-name="Standard">
      <style:paragraph-properties fo:margin-left="0cm" fo:margin-right="0cm" fo:text-indent="1.249cm" style:auto-text-indent="false" style:text-autospace="none"/>
      <style:text-properties style:font-size-complex="12pt"/>
    </style:style>
    <style:style style:name="P24" style:family="paragraph" style:parent-style-name="Standard">
      <style:paragraph-properties fo:margin-left="9.753cm" fo:margin-right="0cm" fo:text-indent="0cm" style:auto-text-indent="false" style:text-autospace="none"/>
    </style:style>
    <style:style style:name="P25" style:family="paragraph" style:parent-style-name="Standard">
      <style:paragraph-properties fo:margin-left="9.753cm" fo:margin-right="0cm" fo:text-align="justify" style:justify-single-word="false" fo:text-indent="0cm" style:auto-text-indent="false">
        <style:tab-stops>
          <style:tab-stop style:position="10.16cm"/>
          <style:tab-stop style:position="10.954cm"/>
          <style:tab-stop style:position="12.541cm"/>
        </style:tab-stops>
      </style:paragraph-properties>
    </style:style>
    <style:style style:name="P26" style:family="paragraph" style:parent-style-name="Standard" style:master-page-name="Standard">
      <style:paragraph-properties style:page-number="auto"/>
      <style:text-properties style:font-size-complex="12pt"/>
    </style:style>
    <style:style style:name="P27" style:family="paragraph" style:parent-style-name="Text_20_body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.............................................................................................................................................</text:p>
      <text:p text:style-name="P7">/meno a priezvisko, obchodné meno, adresa žiadateľa, tel. číslo, IČO/</text:p>
      <text:p text:style-name="P7"/>
      <text:p text:style-name="P5"><text:span text:style-name="T1"><text:tab/>Obec Ludrová<text:line-break/><text:tab/>034 71 Ludrová 239</text:span></text:p>
      <text:p text:style-name="P2"><text:tab/></text:p>
      <text:p text:style-name="Standard"><text:span text:style-name="T1"><text:tab/>V Ludrovej, dňa.........................</text:span></text:p>
      <text:p text:style-name="P7"/>
      <text:p text:style-name="P6"><text:span text:style-name="T3">Vec:</text:span><text:span text:style-name="T1"> </text:span><text:span text:style-name="T7">Žiadosť o povolenie zvláštneho užívania miestnej komunikácie–rozkopávkové povolenie</text:span><text:span text:style-name="T5">.</text:span></text:p>
      <text:p text:style-name="P7"><text:span text:style-name="T1"><text:s text:c="5"/>V zmysle §8 zák.č.135/1961 Z.z. v znení zmien a doplnkov, §11, odst.1 vyhl.č.35/1984 Z.z. a žiadame o vydanie povolenia na zvláštne užívanie MK </text:span></text:p>
      <text:p text:style-name="P3"/>
      <text:p text:style-name="P5"><text:span text:style-name="T1">na ulici........................................................... pred domom č. ................................v Ludrovej.</text:span></text:p>
      <text:p text:style-name="P7"/>
      <text:p text:style-name="P7"><text:span text:style-name="T1">Zvláštnym užívaním bude križovanie MK realizované…………………………………………</text:span></text:p>
      <text:p text:style-name="P9"><text:span text:style-name="T9"><text:s text:c="28"/><text:tab/><text:tab/><text:tab/><text:tab/><text:tab/><text:tab/> <text:s text:c="8"/>pretláčaním, prekopaním, podtunelovaním, podvŕtaním </text:span></text:p>
      <text:p text:style-name="P7"><text:span text:style-name="T1">v hĺbke min. 1,0 m pod niveletou <text:s text:c="4"/>…………………………………………………………… </text:span></text:p>
      <text:p text:style-name="P9"><text:span text:style-name="T9"><text:tab/><text:tab/><text:tab/><text:tab/><text:tab/><text:tab/><text:tab/>vozovky, chodníka, zelený pás príp. trávnatá plocha</text:span></text:p>
      <text:p text:style-name="P7"><text:span text:style-name="T1">za účelom uloženia………………………………………………………………………………</text:span></text:p>
      <text:p text:style-name="P9"><text:tab/><text:tab/><text:tab/><text:tab/><text:span text:style-name="T9">vodovodu, plynovodu, kanalizácie, telef. kábla, el.kábla, resp. inej inžinierskej siete</text:span></text:p>
      <text:p text:style-name="P11"/>
      <text:p text:style-name="P3">o rozmeroch: <text:s/>dĺžka výkopu <text:s/>………………………. <text:s/>šírka <text:s/>výkopu ………………………….. </text:p>
      <text:p text:style-name="P3"/>
      <text:p text:style-name="P7"><text:span text:style-name="T1">Práce budú vykonávané v čase <text:s/>od (dátum) .............................. do (dátum) ...............................</text:span></text:p>
      <text:p text:style-name="P3"/>
      <text:p text:style-name="P7"><text:span text:style-name="T1">Zo strany žiadateľa je za vykonanie prác zodpovedný:</text:span></text:p>
      <text:p text:style-name="P3"/>
      <text:p text:style-name="Základný_20_text_20_2"><text:span text:style-name="T10">.......................................................................................................................................................</text:span></text:p>
      <text:p text:style-name="P27">(<text:span text:style-name="T11">meno, priezvisko, funkcia, telefónne číslo</text:span>)</text:p>
      <text:p text:style-name="P7"><text:span text:style-name="T1">Stavebné práce na križovaní MK bude vykonávať:</text:span></text:p>
      <text:p text:style-name="P7"><text:span text:style-name="T1">.......................................................................................................................................................</text:span></text:p>
      <text:p text:style-name="P27">(názov organizácie alebo priezvisko zodpovedného pracovníka, telefónne č.)</text:p>
      <text:p text:style-name="P7"><text:tab/>___________________________</text:p>
      <text:p text:style-name="P15">Vyjadrenie dotknutých </text:p>
      <text:p text:style-name="P12">OR PZ SR, oddelenie dopravnej polície Ružomberok</text:p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Standard"><text:span text:style-name="T2">Dátum:...................................................... <text:s text:c="18"/>podpis /pečiatka/........................</text:span></text:p>
      <text:p text:style-name="P16">V prípade, že zvláštne užívanie MR je v takom rozsahu že si vyžaduje povolenie podľa stavebného zákona, predloží žiadateľ povolenie stavebného úradu.</text:p>
      <text:p text:style-name="Standard"><text:span text:style-name="T12">Súčasťou vyjadrenia OR PZ SR OD1 Ružomberok je aj graficky zobrazená situácia / náčrtok/ zásahu do MK a s tým súvisiaca uzávierka dopravy.</text:span></text:p>
      <text:p text:style-name="P16"/>
      <text:p text:style-name="Standard"><text:span text:style-name="T2">Prílohy:</text:span></text:p>
      <text:list xml:id="list8409197093771825342" text:style-name="WW8Num1">
        <text:list-item>
          <text:p text:style-name="P18">Prehľadná situácia.</text:p>
        </text:list-item>
        <text:list-item>
          <text:p text:style-name="P8"><text:span text:style-name="T13">Písomný záväzok na ukončenie rozkopávky, t.j. prevedenie asfaltového povrchu</text:span>.</text:p>
        </text:list-item>
      </text:list>
      <text:p text:style-name="P21"/>
      <text:p text:style-name="P22"><text:span text:style-name="T13">Súhlasím so spracovaním osobných údajov vymedzených v tejto žiadosti a priložených prílohách v súlade so zákonom </text:span><text:span text:style-name="T14">č. 122/2013</text:span></text:p>
      <text:p text:style-name="P10"><text:span text:style-name="T14">Z.z. o ochrane osobných údajov a o zmene a doplnení niektorých zákonov </text:span><text:span text:style-name="T13">a s ich uložením a likvidáciou v súlade s platným registratúrnym poriadkom.</text:span></text:p>
      <text:p text:style-name="P7"/>
      <text:p text:style-name="Standard"><text:soft-page-break/><text:span text:style-name="T1">.............................................................................................................................................</text:span></text:p>
      <text:p text:style-name="P7">/meno a priezvisko, obchodné meno, adresa žiadateľa, tel. číslo, IČO/</text:p>
      <text:p text:style-name="P7"/>
      <text:p text:style-name="P2"><text:tab/>Obec Ludrová<text:line-break/><text:tab/>034 71 Ludrová 239</text:p>
      <text:p text:style-name="P2"><text:tab/></text:p>
      <text:p text:style-name="P1"><text:tab/>V Ludrovej, dňa.........................</text:p>
      <text:p text:style-name="P20"/>
      <text:p text:style-name="P20"/>
      <text:p text:style-name="P13"/>
      <text:p text:style-name="P13"/>
      <text:p text:style-name="P13"/>
      <text:p text:style-name="P13"/>
      <text:p text:style-name="P13">Vec :</text:p>
      <text:p text:style-name="P19"><text:span text:style-name="T4">Písomný záväzok</text:span></text:p>
      <text:p text:style-name="P13"/>
      <text:p text:style-name="P23">V zmysle § 20 ods. 6 vyhlášky č. 35/1984 Zb., ktorou sa vykonáva zákon</text:p>
      <text:p text:style-name="P4">č. 135/1961 Zb. o pozemných komunikáciách (cestný zákon) v znení neskorších predpisov, sa</text:p>
      <text:p text:style-name="P4">týmto </text:p>
      <text:p text:style-name="P14">z a v ä z u j e m,</text:p>
      <text:p text:style-name="P14"/>
      <text:p text:style-name="P19"><text:span text:style-name="T1">že po dobu 12</text:span><text:span text:style-name="T4"> </text:span><text:span text:style-name="T1">mesiacov od ukončenia rozkopávky miestnej komunikácie na ulici ....................................... v km .............................. v k.ú. Ludrová budeme priebežne a bez meškania zabezpečovať odstraňovanie závad, ktoré vzniknú z nedokonalého spojenia vrstiev vozovky alebo poklesom výplne výkopu a uhrádzať následné škody, ktoré vzniknú v dôsledku týchto závad.</text:span></text:p>
      <text:p text:style-name="P19"><text:span text:style-name="T1">Súčasne sa zaväzujeme, že po uplynutí dohodnutého času (12 mesiacov) zabezpečíme pokládku asfaltového povrchu v narušenej časti vozovky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pan text:style-name="T1">.......................................................</text:span></text:p>
      <text:p text:style-name="P25"><text:span text:style-name="T1"><text:s text:c="6"/>Vlastnoručný podpi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13">Súhlasím so spracovaním osobných údajov vymedzených v tejto žiadosti a priložených prílohách v súlade so zákonom </text:span><text:span text:style-name="T14">č. 122/2013</text:span></text:p>
      <text:p text:style-name="P10"><text:span text:style-name="T14">Z.z. o ochrane osobných údajov a o zmene a doplnení niektorých zákonov </text:span><text:span text:style-name="T13">a s ich uložením a likvidáciou v súlade s platným</text:span></text:p>
      <text:p text:style-name="P17">registratúrnym poriadkom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2pt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kopavkove povolenie</dc:title>
    <meta:initial-creator>obec Ludrova</meta:initial-creator>
    <meta:creation-date>2022-03-09T15:18:00</meta:creation-date>
    <dc:creator>Peter Slimák</dc:creator>
    <dc:date>2022-03-09T15:18:00</dc:date>
    <meta:print-date>2017-04-19T08:28:00</meta:print-date>
    <meta:editing-cycles>2</meta:editing-cycles>
    <meta:editing-duration>P15824DT17H31M44S</meta:editing-duration>
    <meta:document-statistic meta:table-count="0" meta:image-count="0" meta:object-count="0" meta:page-count="2" meta:paragraph-count="52" meta:word-count="433" meta:character-count="4303"/>
    <meta:generator>OpenOffice/4.1.7$Win32 OpenOffice.org_project/417m1$Build-9800</meta:generator>
  </office:meta>
</office:document-meta>
</file>